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1.3138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559in"/>
    </style:style>
    <style:style style:name="TableColumn27" style:family="table-column">
      <style:table-column-properties style:column-width="0.6673in"/>
    </style:style>
    <style:style style:name="Table17" style:family="table">
      <style:table-properties style:width="10.6291in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P36" style:parent-style-name="內文" style:family="paragraph">
      <style:paragraph-properties fo:text-align="center"/>
      <style:text-properties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3pt" style:font-size-asian="13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font-size="13pt" style:font-size-asian="13pt"/>
    </style:style>
    <style:style style:name="P52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3pt" style:font-size-asian="13pt"/>
    </style:style>
    <style:style style:name="TableRow58" style:family="table-row">
      <style:table-row-properties style:min-row-height="1.1041in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 fo:font-size="12pt" style:font-size-asian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 fo:font-size="9pt" style:font-size-asian="9pt" style:font-size-complex="9pt"/>
    </style:style>
    <style:style style:name="P82" style:parent-style-name="內文" style:family="paragraph">
      <style:text-properties fo:color="#000000" fo:font-size="9pt" style:font-size-asian="9pt" style:font-size-complex="9pt"/>
    </style:style>
    <style:style style:name="P83" style:parent-style-name="內文" style:family="paragraph">
      <style:text-properties fo:color="#000000" fo:font-size="9pt" style:font-size-asian="9pt" style:font-size-complex="9pt"/>
    </style:style>
    <style:style style:name="P84" style:parent-style-name="內文" style:family="paragraph">
      <style:text-properties fo:color="#000000" fo:font-size="9pt" style:font-size-asian="9pt" style:font-size-complex="9pt"/>
    </style:style>
    <style:style style:name="P85" style:parent-style-name="內文" style:family="paragraph">
      <style:text-properties fo:color="#000000" fo:font-size="9pt" style:font-size-asian="9pt" style:font-size-complex="9pt"/>
    </style:style>
    <style:style style:name="P86" style:parent-style-name="內文" style:family="paragraph">
      <style:text-properties fo:color="#000000" fo:font-size="9pt" style:font-size-asian="9pt" style:font-size-complex="9pt"/>
    </style:style>
    <style:style style:name="P87" style:parent-style-name="內文" style:family="paragraph">
      <style:text-properties fo:color="#000000" fo:font-size="9pt" style:font-size-asian="9pt" style:font-size-complex="9pt"/>
    </style:style>
    <style:style style:name="P88" style:parent-style-name="內文" style:family="paragraph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9pt" style:font-size-asian="9pt" style:font-size-complex="9pt"/>
    </style:style>
    <style:style style:name="P116" style:parent-style-name="內文" style:family="paragraph">
      <style:text-properties fo:color="#000000" fo:font-size="9pt" style:font-size-asian="9pt" style:font-size-complex="9pt"/>
    </style:style>
    <style:style style:name="P117" style:parent-style-name="內文" style:family="paragraph">
      <style:text-properties fo:color="#000000" fo:font-size="9pt" style:font-size-asian="9pt" style:font-size-complex="9pt"/>
    </style:style>
    <style:style style:name="P118" style:parent-style-name="內文" style:family="paragraph">
      <style:text-properties fo:color="#000000" fo:font-size="9pt" style:font-size-asian="9pt" style:font-size-complex="9pt"/>
    </style:style>
    <style:style style:name="P119" style:parent-style-name="內文" style:family="paragraph">
      <style:text-properties fo:color="#000000" fo:font-size="9pt" style:font-size-asian="9pt" style:font-size-complex="9pt"/>
    </style:style>
    <style:style style:name="P120" style:parent-style-name="內文" style:family="paragraph">
      <style:text-properties fo:color="#000000" fo:font-size="9pt" style:font-size-asian="9pt" style:font-size-complex="9pt"/>
    </style:style>
    <style:style style:name="P121" style:parent-style-name="內文" style:family="paragraph">
      <style:text-properties fo:color="#000000" fo:font-size="9pt" style:font-size-asian="9pt" style:font-size-complex="9pt"/>
    </style:style>
    <style:style style:name="P122" style:parent-style-name="內文" style:family="paragraph">
      <style:text-properties fo:color="#000000" fo:font-size="9pt" style:font-size-asian="9pt" style:font-size-complex="9pt"/>
    </style:style>
    <style:style style:name="T123" style:parent-style-name="預設段落字型" style:family="text">
      <style:text-properties fo:color="#000000" fo:font-size="9pt" style:font-size-asian="9pt" style:font-size-complex="9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9pt" style:font-size-asian="9pt" style:font-size-complex="9pt"/>
    </style:style>
    <style:style style:name="P126" style:parent-style-name="內文" style:family="paragraph">
      <style:paragraph-properties fo:margin-bottom="0.1319in" fo:line-height="0.4861in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9" style:parent-style-name="預設段落字型" style:family="text">
      <style:text-properties fo:font-size="12pt" style:font-size-asian="12pt" style:font-size-complex="13pt"/>
    </style:style>
    <style:style style:name="P14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 style:font-size-complex="13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font-weight="bold" style:font-weight-asian="bold"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P15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fo:color="#FF0000" fo:font-size="12pt" style:font-size-asian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/>
    </style:style>
    <style:style style:name="T156" style:parent-style-name="預設段落字型" style:family="text">
      <style:text-properties fo:color="#FF0000" fo:font-size="12pt" style:font-size-asian="12pt"/>
    </style:style>
    <style:style style:name="P157" style:parent-style-name="內文" style:list-style-name="LFO1" style:family="paragraph">
      <style:paragraph-properties fo:text-align="justify" fo:line-height="0.2083in">
        <style:tab-stops>
          <style:tab-stop style:type="left" style:position="-0.2041in"/>
        </style:tab-stops>
      </style:paragraph-properties>
    </style:style>
    <style:style style:name="T158" style:parent-style-name="預設段落字型" style:family="text">
      <style:text-properties fo:color="#000000" fo:font-size="12pt" style:font-size-asian="12pt" style:font-size-complex="13pt"/>
    </style:style>
    <style:style style:name="T159" style:parent-style-name="預設段落字型" style:family="text">
      <style:text-properties fo:color="#000000" fo:font-size="12pt" style:font-size-asian="12pt" style:font-size-complex="13pt"/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00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000000" fo:font-size="12pt" style:font-size-asian="12pt" style:font-size-complex="13pt"/>
    </style:style>
    <style:style style:name="T178" style:parent-style-name="預設段落字型" style:family="text">
      <style:text-properties fo:color="#00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00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FF0000" fo:font-size="12pt" style:font-size-asian="12pt" style:font-size-complex="13pt"/>
    </style:style>
    <style:style style:name="T183" style:parent-style-name="預設段落字型" style:family="text">
      <style:text-properties fo:color="#FF0000" fo:font-size="12pt" style:font-size-asian="12pt" style:font-size-complex="13pt"/>
    </style:style>
    <style:style style:name="T184" style:parent-style-name="預設段落字型" style:family="text">
      <style:text-properties fo:color="#FF0000" fo:font-size="12pt" style:font-size-asian="12pt" style:font-size-complex="13pt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000000" fo:font-size="12pt" style:font-size-asian="12pt" style:font-size-complex="13pt"/>
    </style:style>
    <style:style style:name="P187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8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9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fo:color="#000000" fo:font-size="12pt" style:font-size-asian="12pt" style:font-size-complex="13pt"/>
    </style:style>
    <style:style style:name="T192" style:parent-style-name="預設段落字型" style:family="text">
      <style:text-properties fo:color="#000000" fo:font-size="12pt" style:font-size-asian="12pt" style:font-size-complex="13pt"/>
    </style:style>
    <style:style style:name="T193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09學年度教育人員著作審查送件申請表</text:p>
      <text:p text:style-name="P2"><text:span text:style-name="T3">服務機關或學校：</text:span><text:span text:style-name="T4"><text:s text:c="14"/></text:span><text:span text:style-name="T5"><text:s text:c="2"/>職稱：</text:span><text:span text:style-name="T6"><text:s text:c="2"/></text:span><text:span text:style-name="T7"><text:s text:c="2"/></text:span><text:span text:style-name="T8"><text:s text:c="8"/></text:span><text:span text:style-name="T9"><text:s/></text:span><text:span text:style-name="T10"><text:s text:c="2"/></text:span><text:span text:style-name="T11">姓名：</text:span><text:span text:style-name="T12"><text:s text:c="3"/></text:span><text:span text:style-name="T13"><text:s/></text:span><text:span text:style-name="T14"><text:s text:c="9"/></text:span><text:span text:style-name="T15"><text:s text:c="3"/>聯絡電話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著作名稱</text:p>
            <text:p text:style-name="P33">論文主題</text:p>
          </table:table-cell>
          <table:table-cell table:style-name="TableCell34">
            <text:p text:style-name="P35">刊登或發表</text:p>
            <text:p text:style-name="P36">時間</text:p>
          </table:table-cell>
          <table:table-cell table:style-name="TableCell37">
            <text:p text:style-name="P38">刊載期刊或研討會名稱</text:p>
          </table:table-cell>
          <table:table-cell table:style-name="TableCell39">
            <text:p text:style-name="P40">字數</text:p>
          </table:table-cell>
          <table:table-cell table:style-name="TableCell41">
            <text:p text:style-name="P42">作者數</text:p>
          </table:table-cell>
          <table:table-cell table:style-name="TableCell43">
            <text:p text:style-name="P44"><text:span text:style-name="T45">共同</text:span><text:span text:style-name="T46">作者</text:span><text:span text:style-name="T47">名</text:span><text:span text:style-name="T48"><text:line-break/></text:span><text:span text:style-name="T49">(本國籍請寫中文)</text:span></text:p>
          </table:table-cell>
          <table:table-cell table:style-name="TableCell50">
            <text:p text:style-name="P51">共同作者</text:p>
            <text:p text:style-name="P52">是否送審過</text:p>
          </table:table-cell>
          <table:table-cell table:style-name="TableCell53">
            <text:p text:style-name="P54">著作分類檢核</text:p>
            <text:p text:style-name="P55">(請勾選，必填)</text:p>
          </table:table-cell>
          <table:table-cell table:style-name="TableCell56">
            <text:p text:style-name="P57">自審分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<text:s/>否</text:p>
            <text:p text:style-name="P75">□<text:s/>是。____學年度</text:p>
            <text:p text:style-name="P76">申請人：</text:p>
            <text:p text:style-name="P77">著作名稱：</text:p>
            <text:p text:style-name="P78"/>
            <text:p text:style-name="P79"/>
          </table:table-cell>
          <table:table-cell table:style-name="TableCell80">
            <text:p text:style-name="P81">□符合要點第四點第一款</text:p>
            <text:p text:style-name="P82">□符合要點第四點第二款</text:p>
            <text:p text:style-name="P83"><text:s/>1.□SSCI□SCI□AHCI□EI</text:p>
            <text:p text:style-name="P84"><text:s/>2.□刊登於科技部評比期刊之有關教育論文</text:p>
            <text:p text:style-name="P85"><text:s text:c="4"/>*請依附件各年總表填寫該期刊於總表之</text:p>
            <text:p text:style-name="P86"><text:s text:c="5"/>頁數:_______年，總表中第________頁</text:p>
            <text:p text:style-name="P87"><text:s/>(105年刊登者，請註明期刊分屬學門:______)</text:p>
            <text:p text:style-name="P88"><text:s/>3.□其他期刊</text:p>
            <text:p text:style-name="內文"><text:span text:style-name="T89">□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__)</text:p>
            <text:p text:style-name="P122"><text:s/>3.□其他期刊</text:p>
            <text:p text:style-name="內文"><text:span text:style-name="T123">□符合要點第四點第三款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■</text:span><text:span text:style-name="T128">本人切結本次送件資料未曾送審(</text:span><text:span text:style-name="T129">每人</text:span><text:span text:style-name="T130">每件著作送審以一次為限)。</text:span><text:span text:style-name="T131">切結人簽名</text:span><text:span text:style-name="T132"><text:s/>___</text:span><text:span text:style-name="T133">___________________</text:span><text:span text:style-name="T134"><text:s text:c="23"/></text:span><text:span text:style-name="T135"><text:s text:c="31"/></text:span><text:span text:style-name="T136"><text:s/></text:span></text:p>
      <text:p text:style-name="P137"><text:span text:style-name="T138">著作審查送件說明</text:span><text:span text:style-name="T139">：</text:span></text:p>
      <text:list text:style-name="LFO1" text:continue-numbering="true">
        <text:list-item>
          <text:p text:style-name="P140"><text:span text:style-name="T141">請填妥本申請表並</text:span><text:span text:style-name="T142">備齊</text:span><text:span text:style-name="T143">相關佐證</text:span><text:span text:style-name="T144">檢核資料，</text:span><text:span text:style-name="T145">如：著作全文、</text:span><text:span text:style-name="T146">期刊或研討會發表證明、刊登證明或出版證明、專書或專章號(ISBN)、專書或專章</text:span><text:soft-page-break/><text:span text:style-name="T147">審查意見證明、其他佐證資料(如期刊主審email郵件)等，並請</text:span><text:span text:style-name="T148">按照編號依序分類</text:span><text:span text:style-name="T149">，連同申請表放入資料袋中。</text:span></text:p>
        </text:list-item>
        <text:list-item>
          <text:p text:style-name="P150"><text:span text:style-name="T151">「著作分類檢核」欄</text:span><text:span text:style-name="T152">符合要點第四點第二款刊登於科技部評比期刊之有關教育論文</text:span><text:span text:style-name="T153">分級及收錄</text:span><text:span text:style-name="T154">，未</text:span><text:span text:style-name="T155">註明</text:span><text:span text:style-name="T156">年度及頁數者，視同科技部未評比之其他期刊。</text:span></text:p>
        </text:list-item>
        <text:list-item>
          <text:p text:style-name="P157"><text:span text:style-name="T158">上開</text:span><text:span text:style-name="T159">資料</text:span><text:span text:style-name="T160">請</text:span><text:span text:style-name="T161">於</text:span><text:span text:style-name="T162">10</text:span><text:span text:style-name="T163">9</text:span><text:span text:style-name="T164">年11月</text:span><text:span text:style-name="T165">2</text:span><text:span text:style-name="T166">日至11月</text:span><text:span text:style-name="T167">6</text:span><text:span text:style-name="T168">日下午</text:span><text:span text:style-name="T169">4</text:span><text:span text:style-name="T170">時前</text:span><text:span text:style-name="T171">(</text:span><text:span text:style-name="T172">寄</text:span><text:span text:style-name="T173">)</text:span><text:span text:style-name="T174">送</text:span><text:span text:style-name="T175">達</text:span><text:span text:style-name="T176">南郭國小介聘中心</text:span><text:span text:style-name="T177">，送件得親送或郵寄</text:span><text:span text:style-name="T178">，本</text:span><text:span text:style-name="T179">表</text:span><text:span text:style-name="T180">word</text:span><text:span text:style-name="T181">原始</text:span><text:span text:style-name="T182">電子檔</text:span><text:span text:style-name="T183">亦請</text:span><text:span text:style-name="T184">同步</text:span><text:span text:style-name="T185">於</text:span><text:span text:style-name="T186">截</text:span></text:p>
        </text:list-item>
      </text:list>
      <text:p text:style-name="P187"><text:s text:c="4"/>止時間前寄至介聘中心電子信箱(nges7280366@gmail.com)彙辦。</text:p>
      <text:p text:style-name="P188"><text:s text:c="2"/>※郵寄者，以介聘中心在報名截止時間前收到資料為準，不以郵戳為憑，請務必考量郵寄時程，以免逾時。</text:p>
      <text:p text:style-name="P189"><text:s text:c="2"/>※申請表電子檔及紙本資料均須完備並準時提交，請自行致電確認(7280366#5027)。</text:p>
      <text:p text:style-name="P190"><text:span text:style-name="T191">4</text:span><text:span text:style-name="T192">、</text:span><text:span text:style-name="T193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118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Sony</dc:creator>
    <meta:creation-date>2020-10-26T01:07:00Z</meta:creation-date>
    <dc:date>2020-10-26T01:07:00Z</dc:date>
    <meta:print-date>2018-10-01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